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serif" fo:font-size="17.25pt"/>
    </style:style>
    <style:style style:name="P2" style:family="paragraph" style:parent-style-name="Standard">
      <style:paragraph-properties style:writing-mode="lr-tb"/>
      <style:text-properties style:font-name="serif" fo:font-size="15pt"/>
    </style:style>
    <style:style style:name="P3" style:family="paragraph" style:parent-style-name="Standard">
      <style:paragraph-properties style:writing-mode="lr-tb"/>
      <style:text-properties style:font-name="serif" fo:font-size="8.25pt"/>
    </style:style>
    <style:style style:name="P4" style:family="paragraph" style:parent-style-name="Standard">
      <style:paragraph-properties style:writing-mode="lr-tb"/>
      <style:text-properties style:font-name="serif" fo:font-size="6.75pt"/>
    </style:style>
    <style:style style:name="P5" style:family="paragraph" style:parent-style-name="Standard">
      <style:paragraph-properties style:writing-mode="lr-tb"/>
      <style:text-properties style:font-name="serif" fo:font-size="13.5pt"/>
    </style:style>
    <style:style style:name="T1" style:family="text">
      <style:text-properties officeooo:rsid="0009e1d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Keret1" text:anchor-type="page" text:anchor-page-number="1" svg:x="3.043cm" svg:y="3.413cm" svg:width="0.132cm" draw:z-index="0">
        <draw:text-box fo:min-height="0.344cm">
          <text:p text:style-name="Text_20_body"/>
        </draw:text-box>
      </draw:frame>
      <draw:frame draw:style-name="fr1" draw:name="Keret2" text:anchor-type="page" text:anchor-page-number="1" svg:x="3.387cm" svg:y="6.694cm" svg:width="0.132cm" draw:z-index="1">
        <draw:text-box fo:min-height="0.344cm">
          <text:p text:style-name="Text_20_body"/>
        </draw:text-box>
      </draw:frame>
      <text:p text:style-name="Standard"/>
      <text:section text:style-name="Sect1" text:name="outerContainer">
        <text:section text:style-name="Sect1" text:name="sidebarContainer">
          <text:p text:style-name="Standard"><text:bookmark text:name="1"/></text:p>
        </text:section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pageContainer1">
                <text:p text:style-name="P1">B E J E L E N T É S</text:p>
                <text:p text:style-name="P1">helyi termelői piac üzemeltetéséről</text:p>
                <text:p text:style-name="P2">A fenntartó</text:p>
                <text:p text:style-name="P3">1</text:p>
                <text:p text:style-name="P2">adatai</text:p>
                <text:p text:style-name="P2">Neve</text:p>
                <text:p text:style-name="P2">..................................................................................................................................................</text:p>
                <text:p text:style-name="P2">Címe, székhelye</text:p>
                <text:p text:style-name="P2">................................................................................................................................</text:p>
                <text:p text:style-name="P2">Elektronikus levelezési címe</text:p>
                <text:p text:style-name="P2">............................................................................................................</text:p>
                <text:p text:style-name="P2">Cégjegyzék száma / egyéni vállalkozó nyilvántartási száma / bírósági nyilvántartásba vételi</text:p>
                <text:p text:style-name="P2">száma</text:p>
                <text:p text:style-name="P2">................................................................................................................................................</text:p>
                <text:p text:style-name="P2">Az üzemeltető</text:p>
                <text:p text:style-name="P3">2</text:p>
                <text:p text:style-name="P2">adatai</text:p>
                <text:p text:style-name="P2">Neve</text:p>
                <text:p text:style-name="P2">..................................................................................................................................................</text:p>
                <text:p text:style-name="P2">Címe, székhelye</text:p>
                <text:p text:style-name="P2">................................................................................................................................</text:p>
                <text:p text:style-name="P2">Elektronikus levelezési címe</text:p>
                <text:p text:style-name="P2">............................................................................................................</text:p>
                <text:p text:style-name="P2">Bejelentő ügyintézőjének neve, telefonszáma, e-mail címe</text:p>
                <text:p text:style-name="P2">...................................................................</text:p>
                <text:p text:style-name="P2">................................................................................................................................................................</text:p>
                <text:p text:style-name="P2">A helyi termelői piac adatai</text:p>
                <text:p text:style-name="P2">Címe</text:p>
                <text:p text:style-name="P2">..................................................................................................................................................</text:p>
                <text:p text:style-name="P2">Helyrajzi száma: </text:p>
                <text:p text:style-name="P2">.................................................</text:p>
                <text:p text:style-name="P2">Alapterülete:</text:p>
                <text:p text:style-name="P2">........................................................</text:p>
                <text:p text:style-name="P2">Terület tulajdonosa</text:p>
                <text:p text:style-name="P2">...........................................................................................................................</text:p>
                <text:p text:style-name="P2"><text:soft-page-break/>Területhasználat jogcíme</text:p>
                <text:p text:style-name="P2">..................................................................................................................</text:p>
                <text:p text:style-name="P2">Piac elnevezése</text:p>
                <text:p text:style-name="P2">.................................................................................................................................</text:p>
                <text:p text:style-name="P2">Árusítóhelyek száma</text:p>
                <text:p text:style-name="P2">.........................................................................................................................</text:p>
                <text:p text:style-name="P2">Piac tartásának időpontja, időtartama, nyitva tartási rendje</text:p>
                <text:p text:style-name="P2">.............................................................</text:p>
                <text:p text:style-name="P2">.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</text:p>
                <text:p text:style-name="P2">Forgalmazni kívánt termékek </text:p>
                <text:p text:style-name="P2">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...</text:p>
                <text:p text:style-name="P4">1</text:p>
                <text:p text:style-name="P5">Fenntartó: a piac helyszínéül szolgáló terület, ingatlan tulajdonosa, bérlője vagy más jogcímen használója,</text:p>
                <text:p text:style-name="P5">aki a piacon kereskedelmi tevékenységet folytatók részére a helyhasználatot biztosítja, és aki a piacon</text:p>
                <text:p text:style-name="P5">kereskedelmi tevékenységet folytatók részére a kereskedelmet kiszolgáló szolgáltatási tevékenység</text:p>
                <text:p text:style-name="P5">folytatásáért felelős</text:p>
                <text:p text:style-name="P4">2</text:p>
                <text:p text:style-name="P5">Üzemeltető: a fenntartó vagy a fenntartó által kijelölt, a piac vezetését, illetve annak működtetésével</text:p>
                <text:p text:style-name="P5">kapcsolatos feladatokat ellátó személy, aki a fenntartó nevében eljárni jogosult</text:p>
              </text:section>
              <text:section text:style-name="Sect1" text:name="pageContainer2">
                <text:p text:style-name="P2">.......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...</text:p>
                <text:p text:style-name="P2">................................................................................................................................................................</text:p>
                <text:p text:style-name="P2">Egyéb nyilatkozat az üzemeltetéssel kapcsolatban</text:p>
                <text:p text:style-name="P2">............................................................................</text:p>
                <text:p text:style-name="P2">................................................................................................................................</text:p>
                <text:p text:style-name="P2"><text:soft-page-break/>Csatolandó okiratok (másolatban)</text:p>
                <text:p text:style-name="P2">nem a kérelmező tulajdonában lévő terület esetében a terület használatának jogcímére (bérlet stb.)</text:p>
                <text:p text:style-name="P2">vonatkozó igazoló okirat </text:p>
                <text:p text:style-name="P2">haszonélvezet esetében a haszonélvez<text:span text:style-name="T1">ő </text:span>hozzájárulását igazoló okirat</text:p>
                <text:p text:style-name="P2">közös tulajdonban álló üzlet esetében a tulajdonostársak hozzájárulását igazoló okirat</text:p>
                <text:p text:style-name="P2">vállalkozói igazolvány, cégbírósági végzés/hatályos cégkivonat, bírósági nyilvántartásba vételt</text:p>
                <text:p text:style-name="P2">igazoló okirat</text:p>
                <text:p text:style-name="P2">aláírási címpéldány, közokirat vagy teljes bizonyító erejű magánokiratba foglalt eredeti</text:p>
                <text:p text:style-name="P2">meghatalmazás</text:p>
                <text:p text:style-name="P2">helyszínrajz (az árusítóhelyek, valamint az egyéb létesítmények és nem árusítási célra kiképzett</text:p>
                <text:p text:style-name="P2">területrészek tervezett rendeltetése és szám szerinti meghatározása, a vevőforgalmi, árubeszállítási</text:p>
                <text:p text:style-name="P2">és -feltöltési útvonalak kijelölésével)</text:p>
                <text:p text:style-name="P2">piac házirendje / működési rendje</text:p>
                <text:p text:style-name="P2">3000.- Forintos illetékbélyeg</text:p>
                <text:p text:style-name="P2">............., 20...... év ...............hónap ......napján</text:p>
                <text:p text:style-name="P2">bejelentő aláírása (bélyegző)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5T09:46:43.089000000</meta:creation-date>
    <dc:date>2014-04-25T11:12:52.864000000</dc:date>
    <meta:editing-duration>P0D</meta:editing-duration>
    <meta:editing-cycles>3</meta:editing-cycles>
    <meta:generator>LibreOffice/4.2.2.1$Windows_x86 LibreOffice_project/3be8cda0bddd8e430d8cda1ebfd581265cca5a0f</meta:generator>
    <meta:document-statistic meta:table-count="0" meta:image-count="0" meta:object-count="0" meta:page-count="3" meta:paragraph-count="81" meta:word-count="276" meta:character-count="5704" meta:non-whitespace-character-count="5506"/>
  </office:meta>
</office:document-meta>
</file>