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TimesNewRomanPS-BoldMT" fo:font-size="12pt" fo:font-weight="bold" style:font-size-asian="12pt" style:font-weight-asian="bold"/>
    </style:style>
    <style:style style:name="T2" style:family="text">
      <style:text-properties fo:color="#000000" style:font-name="TimesNewRomanPS-BoldMT" fo:font-size="12pt" fo:font-weight="bold" officeooo:rsid="000bbac4" style:font-size-asian="12pt" style:font-weight-asian="bold"/>
    </style:style>
    <style:style style:name="T3" style:family="text">
      <style:text-properties fo:color="#000000" style:font-name="TimesNewRomanPS-BoldMT" fo:font-size="18pt" fo:font-weight="bold" style:font-size-asian="18pt" style:font-weight-asian="bold"/>
    </style:style>
    <style:style style:name="T4" style:family="text">
      <style:text-properties fo:color="#000000" style:font-name="TimesNewRomanPS-BoldMT" fo:font-size="16pt" fo:font-weight="bold" style:font-size-asian="16pt" style:font-weight-asian="bold"/>
    </style:style>
    <style:style style:name="T5" style:family="text">
      <style:text-properties fo:color="#000000" style:font-name="TimesNewRomanPS-BoldMT" fo:font-size="14pt" fo:font-weight="bold" style:font-size-asian="14pt" style:font-weight-asian="bold"/>
    </style:style>
    <style:style style:name="T6" style:family="text">
      <style:text-properties fo:color="#000000" style:font-name="TimesNewRomanPS-BoldMT" fo:font-size="7pt" fo:font-weight="bold" style:font-size-asian="7pt" style:font-weight-asian="bold"/>
    </style:style>
    <style:style style:name="T7" style:family="text">
      <style:text-properties fo:color="#000000" style:font-name="TimesNewRomanPSMT" fo:font-size="12pt" style:font-size-asian="12pt"/>
    </style:style>
    <style:style style:name="T8" style:family="text">
      <style:text-properties fo:color="#000000" style:font-name="TimesNewRomanPSMT" fo:font-size="11.5pt" style:font-size-asian="11.5pt"/>
    </style:style>
    <style:style style:name="T9" style:family="text">
      <style:text-properties fo:color="#000000" style:font-name="TimesNewRomanPS-ItalicMT" fo:font-size="12pt" fo:font-style="italic" style:font-size-asian="12pt" style:font-style-asian="italic"/>
    </style:style>
    <style:style style:name="T10" style:family="text">
      <style:text-properties fo:color="#000000" style:font-name="TimesNewRomanPS-BoldItalicMT" fo:font-size="12pt" fo:font-style="italic" fo:font-weight="bold" style:font-size-asian="12pt" style:font-style-asian="italic" style:font-weight-asian="bold"/>
    </style:style>
    <style:style style:name="T11" style:family="text">
      <style:text-properties fo:color="#000000" style:font-name="TimesNewRomanPS-BoldItalicMT" fo:font-size="11.5pt" fo:font-style="italic" fo:font-weight="bold" style:font-size-asian="11.5pt" style:font-style-asian="italic" style:font-weight-asian="bold"/>
    </style:style>
    <style:style style:name="T12" style:family="text">
      <style:text-properties fo:color="#222222" style:font-name="TimesNewRomanPS-BoldMT" fo:font-size="12pt" fo:font-weight="bold" style:font-size-asian="12pt" style:font-weight-asian="bold"/>
    </style:style>
    <style:style style:name="T13" style:family="text">
      <style:text-properties fo:color="#222222" style:font-name="TimesNewRomanPSMT" fo:font-size="12pt" style:font-size-asian="12pt"/>
    </style:style>
    <style:style style:name="T14" style:family="text">
      <style:text-properties fo:color="#222222" style:font-name="TimesNewRomanPS-BoldItalicMT" fo:font-size="12pt" fo:font-style="italic" fo:font-weight="bold" style:font-size-asian="12pt" style:font-style-asian="italic" style:font-weight-asian="bold"/>
    </style:style>
    <style:style style:name="T15" style:family="text">
      <style:text-properties fo:color="#222222" style:font-name="TimesNewRomanPS-ItalicMT" fo:font-size="12pt" fo:font-style="italic" style:font-size-asian="12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omlóvásárhelyi </text:span><text:span text:style-name="T1">Közös Önkormányzati Hivatal</text:span></text:p>
      <text:p text:style-name="P1"><text:span text:style-name="T1">Jegyzője</text:span></text:p>
      <text:p text:style-name="P1"><text:span text:style-name="T1">3.000,-Ft illetékkötele</text:span><text:span text:style-name="T2">s</text:span></text:p>
      <text:p text:style-name="P1"><text:span text:style-name="T3">Bejelentés</text:span></text:p>
      <text:p text:style-name="P1"><text:span text:style-name="T4">Bejelentésköteles kereskedelmi tevékenység folytatásáról</text:span></text:p>
      <text:p text:style-name="P1"><text:span text:style-name="T1">( A kereskedelmi tevékenységek végzésének feltételeiről szóló 210/2009. (IX. 29.) Korm.</text:span></text:p>
      <text:p text:style-name="P1"><text:span text:style-name="T1">rendelet 1. számú melléklete szerint )</text:span></text:p>
      <text:p text:style-name="P1"><text:span text:style-name="T1">A kereskedő és a kereskedelmi tevékenység adatai</text:span></text:p>
      <text:p text:style-name="P1"><text:span text:style-name="T1">1./ A kereskedő neve (cégneve) </text:span><text:span text:style-name="T7">: .....................................................................................</text:span></text:p>
      <text:p text:style-name="P1"><text:span text:style-name="T1">A kereskedő székhelye: </text:span><text:span text:style-name="T7">Ir.szám: .............. Település: .............................................</text:span></text:p>
      <text:p text:style-name="P1"><text:span text:style-name="T7">........................................................................... utca, út, tér ................... sz. ……. lph.em.</text:span></text:p>
      <text:p text:style-name="P1"><text:span text:style-name="T1">Telefonszáma:</text:span><text:span text:style-name="T9">.........................................(nem kötelező megadni)</text:span></text:p>
      <text:p text:style-name="P1"><text:span text:style-name="T1">2./ A kereskedő cégjegyzékszáma: </text:span><text:span text:style-name="T7">Cg. ................................................</text:span></text:p>
      <text:p text:style-name="P1"><text:span text:style-name="T1">Az egyéni vállalkozó nyilvántartási száma: </text:span><text:span text:style-name="T7">...................................</text:span></text:p>
      <text:p text:style-name="P1"><text:span text:style-name="T1">A kistermelő regisztrációs száma: </text:span><text:span text:style-name="T7">..................................................</text:span></text:p>
      <text:p text:style-name="P1"><text:span text:style-name="T1">3./ A kereskedő statisztikai számjele: </text:span><text:span text:style-name="T7">.............................................................................</text:span></text:p>
      <text:p text:style-name="P1"><text:span text:style-name="T1">4./ A folytatni kívánt kereskedelmi tevékenység helye az alábbiak szerint:</text:span></text:p>
      <text:p text:style-name="P1"><text:span text:style-name="T1">4.1./ A kereskedelmi tevékenység helyszínének címe: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1">Az 5./ pont d./, e./, i./ alpontjaiban felsorolt kereskedelmi formák esetében valamennyi</text:span></text:p>
      <text:p text:style-name="P1"><text:span text:style-name="T1">helyszín címe: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1">4.2./ Mozgóbolt esetében a működési terület és az útvonal (települések) jegyzéke: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1">4.3./ Üzleten kívüli kereskedés és csomagküldő kereskedelem esetében a működési</text:span></text:p>
      <text:p text:style-name="P1"><text:span text:style-name="T1">terület jegyzéke, a működési területével érintett települések, vagy – ha a tevékenység egy</text:span></text:p>
      <text:p text:style-name="P1"><text:span text:style-name="T1">egész megyére vagy az ország egészére kiterjed – a megye, illetve az országos jelleg</text:span></text:p>
      <text:p text:style-name="P1"><text:span text:style-name="T1">megjelölése: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1">4.4./ Közlekedési eszközön folytatott értékesítés esetén annak a közlekedési eszköznek</text:span></text:p>
      <text:p text:style-name="P1"><text:span text:style-name="T1">a megjelölése (a jármű azonosítására használt jelzés feltüntetésével), amelyen</text:span></text:p>
      <text:p text:style-name="P1"><text:span text:style-name="T1">kereskedelmi tevékenységet kívánnak folytatni: </text:span><text:span text:style-name="T7">...........................................................</text:span></text:p>
      <text:p text:style-name="P1"><text:span text:style-name="T1">4a./ Üzleten kívüli kereskedelem esetén a termék forgalmazása céljából szervezett</text:span></text:p>
      <text:p text:style-name="P1"><text:span text:style-name="T1">utazás vagy tartott rendezvény helyének és időpontjának, illetve a szervezett utazás</text:span></text:p>
      <text:p text:style-name="P1"><text:span text:style-name="T1">keretében tartott rendezvény esetén az utazás indulási és célhelyének, valamint az utazás</text:span></text:p>
      <text:p text:style-name="P1"><text:span text:style-name="T1">időpontjának megjelölése: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oft-page-break/><text:span text:style-name="T7">.............................................................................................................................................</text:span></text:p>
      <text:p text:style-name="P1"><text:span text:style-name="T7">2</text:span></text:p>
      <text:p text:style-name="P1"><text:span text:style-name="T1">5./ A kereskedelmi tevékenység 4.1. pontban feltüntetett helyszínén (helyszínein) a</text:span></text:p>
      <text:p text:style-name="P1"><text:span text:style-name="T1">folytatni kívánt kereskedelmi tevékenység formája:</text:span></text:p>
      <text:p text:style-name="P1"><text:span text:style-name="T9">a./ </text:span><text:span text:style-name="T7">üzletben folytatott kereskedelmi tevékenység,</text:span></text:p>
      <text:p text:style-name="P1"><text:span text:style-name="T9">b./ </text:span><text:span text:style-name="T7">mozgóbolt útján folytatott kereskedelmi tevékenység,</text:span></text:p>
      <text:p text:style-name="P1"><text:span text:style-name="T9">c./ </text:span><text:span text:style-name="T7">bevásárlóközpontban folytatott kereskedelmi tevékenység,</text:span></text:p>
      <text:p text:style-name="P1"><text:span text:style-name="T9">d./ </text:span><text:span text:style-name="T7">vásáron vagy piacon folytatott kereskedelmi tevékenység,</text:span></text:p>
      <text:p text:style-name="P1"><text:span text:style-name="T9">e./ </text:span><text:span text:style-name="T7">közterületi értékesítés,</text:span></text:p>
      <text:p text:style-name="P1"><text:span text:style-name="T9">f./ </text:span><text:span text:style-name="T7">közvetlen értékesítés,</text:span></text:p>
      <text:p text:style-name="P1"><text:span text:style-name="T9">g./ </text:span><text:span text:style-name="T7">üzleten kívüli kereskedelem,</text:span></text:p>
      <text:p text:style-name="P1"><text:span text:style-name="T9">h./ </text:span><text:span text:style-name="T7">csomagküldő kereskedelem,</text:span></text:p>
      <text:p text:style-name="P1"><text:span text:style-name="T9">i./ </text:span><text:span text:style-name="T7">automatából történő értékesítés.</text:span></text:p>
      <text:p text:style-name="P1"><text:span text:style-name="T10">A kívánt tevékenységi forma betűjelét kérjük bekarikázni !</text:span></text:p>
      <text:p text:style-name="P1"><text:span text:style-name="T1">6./ Az üzlet:</text:span></text:p>
      <text:p text:style-name="P1"><text:span text:style-name="T1">6.1./ Napi/heti nyitva tartási ideje:</text:span></text:p>
      <text:p text:style-name="P1"><text:span text:style-name="T1">Nyitvatartási idő Ebédidő</text:span></text:p>
      <text:p text:style-name="P1"><text:span text:style-name="T5">Hétfő</text:span></text:p>
      <text:p text:style-name="P1"><text:span text:style-name="T5">Kedd</text:span></text:p>
      <text:p text:style-name="P1"><text:span text:style-name="T5">Szerda</text:span></text:p>
      <text:p text:style-name="P1"><text:span text:style-name="T5">Csütörtök</text:span></text:p>
      <text:p text:style-name="P1"><text:span text:style-name="T5">Péntek</text:span></text:p>
      <text:p text:style-name="P1"><text:span text:style-name="T5">Szombat</text:span></text:p>
      <text:p text:style-name="P1"><text:span text:style-name="T5">Vasárnap</text:span></text:p>
      <text:p text:style-name="P1"><text:span text:style-name="T1">6.2./ Tulajdonosa: ……………………………………………………………..</text:span></text:p>
      <text:p text:style-name="P1"><text:span text:style-name="T1">6.3./ Helyrajzi száma: </text:span><text:span text:style-name="T7">.....................</text:span></text:p>
      <text:p text:style-name="P1"><text:span text:style-name="T1">6.4./ Használatának jogcíme:</text:span><text:span text:style-name="T7">......................................................................................</text:span></text:p>
      <text:p text:style-name="P1"><text:span text:style-name="T1">6.5./ Elnevezése: </text:span><text:span text:style-name="T7">...........................................................................................................</text:span></text:p>
      <text:p text:style-name="P1"><text:span text:style-name="T1">6.6./ Alapterülete (m</text:span><text:span text:style-name="T6">2</text:span><text:span text:style-name="T1">):</text:span><text:span text:style-name="T7">......................</text:span></text:p>
      <text:p text:style-name="P1"><text:span text:style-name="T1">6.7./ Vendéglátó üzlet esetén befogadóképessége: </text:span><text:span text:style-name="T7">....... fő</text:span></text:p>
      <text:p text:style-name="P1"><text:span text:style-name="T7">3</text:span></text:p>
      <text:p text:style-name="P1"><text:span text:style-name="T1">6.8./ </text:span><text:span text:style-name="T7">A bejelentéssel egyidejűleg kérem/nem kérem,</text:span><text:span text:style-name="T8">* </text:span><text:span text:style-name="T7">hogy a jegyző az általam használni</text:span></text:p>
      <text:p text:style-name="P1"><text:span text:style-name="T7">kívánt első vásárlók könyvét az üzlet nyilvántartásba vételével a vásárlók könyve használatba</text:span></text:p>
      <text:p text:style-name="P1"><text:span text:style-name="T7">vételének bejelentett időpontjától, mint használatbavételi időponttól hitelesíteni szíveskedjék.</text:span></text:p>
      <text:p text:style-name="P1"><text:span text:style-name="T11">* A kívánt szó aláhúzandó !</text:span></text:p>
      <text:p text:style-name="P1"><text:span text:style-name="T1">Amennyiben a kérem szót aláhúzta, töltse ki az alábbi adatokat is:</text:span></text:p>
      <text:p text:style-name="P1"><text:span text:style-name="T1">Az általam használni kívánt első vásárlók könyvének azonosító adatai:</text:span></text:p>
      <text:p text:style-name="P1"><text:span text:style-name="T1">A kereskedő neve (cégneve), székhelye: </text:span><text:span text:style-name="T7">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............</text:span></text:p>
      <text:p text:style-name="P1"><text:span text:style-name="T1">A kereskedő cégjegyzékszáma: </text:span><text:span text:style-name="T7">Cg. ...................................</text:span></text:p>
      <text:p text:style-name="P1"><text:span text:style-name="T1">Egyéni vállalkozó nyilvántartási száma: </text:span><text:span text:style-name="T7">...........................</text:span></text:p>
      <text:p text:style-name="P1"><text:span text:style-name="T1">Az első vásárlók könyve használatbavételének időpontja</text:span><text:span text:style-name="T7">: ..........................................</text:span></text:p>
      <text:p text:style-name="P1"><text:span text:style-name="T1">6.9./ N</text:span><text:span text:style-name="T12">api fogyasztási cikket értékesítő üzlet esetén</text:span></text:p>
      <text:p text:style-name="P1"><text:span text:style-name="T12">az árusítótér nettó alapterülete</text:span><text:span text:style-name="T13">: ............................. </text:span><text:span text:style-name="T1">m</text:span><text:span text:style-name="T6">2</text:span><text:span text:style-name="T1">:</text:span></text:p>
      <text:p text:style-name="P1"><text:span text:style-name="T12">az üzlethez biztosított és a járművek elhelyezésével kapcsolatos szabályoknak</text:span></text:p>
      <text:p text:style-name="P1"><text:span text:style-name="T12">megfelelő gépjármű-várakozóhelyek száma: </text:span><text:span text:style-name="T13">.................................. </text:span><text:span text:style-name="T12">db</text:span><text:span text:style-name="T8">*</text:span></text:p>
      <text:p text:style-name="P1"><text:span text:style-name="T12">Azok telekhatártól mért távolsága és elhelyezése </text:span><text:span text:style-name="T13">(saját telken vagy más telken</text:span></text:p>
      <text:p text:style-name="P1"><text:span text:style-name="T13">parkolóban, parkolóházban vagy közterületek közlekedésre szánt területe egy részén,</text:span></text:p>
      <text:p text:style-name="P1"><text:span text:style-name="T13">illetve a közforgalom céljára átadott magánút egy részén)</text:span><text:span text:style-name="T12">:</text:span></text:p>
      <text:p text:style-name="P1"><text:span text:style-name="T7">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</text:span></text:p>
      <text:p text:style-name="P1"><text:soft-page-break/><text:span text:style-name="T7">.................................................................................................................................</text:span></text:p>
      <text:p text:style-name="P1"><text:span text:style-name="T7">.................................................................................................................................</text:span></text:p>
      <text:p text:style-name="P1"><text:span text:style-name="T11">* Csak nettó 300 négyzetmétert meghaladó alapterületű üzlet esetén töltendő ki !</text:span></text:p>
      <text:p text:style-name="P1"><text:span text:style-name="T10">/</text:span><text:span text:style-name="T14">Napi fogyasztási cikk: </text:span><text:span text:style-name="T15">a vendéglátó tevékenység keretében értékesített termékek kivételével</text:span></text:p>
      <text:p text:style-name="P1"><text:span text:style-name="T15">olyan, a lakosság napi szükségleteinek, igényeinek kielégítésére szolgáló élelmiszer, illatszer,</text:span></text:p>
      <text:p text:style-name="P1"><text:span text:style-name="T15">drogériai termék, háztartási tisztítószer és vegyi áru, higiéniai papírtermék, amelyet a</text:span></text:p>
      <text:p text:style-name="P1"><text:span text:style-name="T15">fogyasztó jellemzően legfeljebb egy éven belül elfogyaszt, elhasznál vagy lecserél.</text:span></text:p>
      <text:p text:style-name="P1"><text:span text:style-name="T14">Napi fogyasztási cikket értékesítő üzlet: </text:span><text:span text:style-name="T15">olyan üzlet, amely forgalmának döntő hányadát napi</text:span></text:p>
      <text:p text:style-name="P1"><text:span text:style-name="T15">fogyasztási cikknek minősülő termékek árusítása teszi ki./</text:span></text:p>
      <text:p text:style-name="P1"><text:span text:style-name="T1">7./ Az egyes kereskedelmi formák szerinti bontásban a forgalmazni kívánt</text:span></text:p>
      <text:p text:style-name="P1"><text:span text:style-name="T7">4</text:span></text:p>
      <text:p text:style-name="P1"><text:span text:style-name="T7">7.1./ Termékkörök megnevezése és sorszáma a kereskedelmi tevékenységek végzésének</text:span></text:p>
      <text:p text:style-name="P1"><text:span text:style-name="T7">feltételeiről szóló 210/2009. (IX. 29.) Korm. rendelet 6. sz. melléklete alapján, s ezekből a</text:span></text:p>
      <text:p text:style-name="P1"><text:span text:style-name="T7">a jövedéki adóról és a jövedéki termékek forgalmazásának különös szabályairól szóló 2003.</text:span></text:p>
      <text:p text:style-name="P1"><text:span text:style-name="T7">évi CXXVII. törvény 3. § (2) bekezdése szerinti termékek:</text:span></text:p>
      <text:p text:style-name="P1"><text:span text:style-name="T10">Termékkörök</text:span></text:p>
      <text:p text:style-name="P1"><text:span text:style-name="T10">sorszáma</text:span></text:p>
      <text:p text:style-name="P1"><text:span text:style-name="T10">Termékkörök megnevezése Jövedéki termék</text:span></text:p>
      <text:p text:style-name="P1"><text:span text:style-name="T7">Jövedéki termékek:</text:span></text:p>
      <text:p text:style-name="P1"><text:span text:style-name="T7">a./ az ásványolaj,</text:span></text:p>
      <text:p text:style-name="P1"><text:span text:style-name="T7">b./ az alkoholtermék,</text:span></text:p>
      <text:p text:style-name="P1"><text:span text:style-name="T7">c./ a sör,</text:span></text:p>
      <text:p text:style-name="P1"><text:span text:style-name="T7">d./ a bor,</text:span></text:p>
      <text:p text:style-name="P1"><text:span text:style-name="T7">e./ a pezsgő,</text:span></text:p>
      <text:p text:style-name="P1"><text:span text:style-name="T7">f./ a köztes alkoholtermék,</text:span></text:p>
      <text:p text:style-name="P1"><text:span text:style-name="T7">g./ a dohánygyártmány.</text:span></text:p>
      <text:p text:style-name="P1"><text:span text:style-name="T10">Kérjük, hogy a forgalmazni kívánt jövedéki termék betűjelét írja a táblázatba !</text:span></text:p>
      <text:p text:style-name="P1"><text:span text:style-name="T1">8./ Az 5./ pontban megjelölt kereskedelmi forma szerint folytatni kívánt kereskedelmi</text:span></text:p>
      <text:p text:style-name="P1"><text:span text:style-name="T1">tevékenység jellege:</text:span></text:p>
      <text:p text:style-name="P1"><text:span text:style-name="T7">5</text:span></text:p>
      <text:p text:style-name="P1"><text:span text:style-name="T10">8.1./ Kereskedelmi ügynöki tevékenység. </text:span><text:span text:style-name="T7">( </text:span><text:span text:style-name="T9">olyan tevékenység, amelynek keretében a</text:span></text:p>
      <text:p text:style-name="P1"><text:span text:style-name="T9">kereskedő más javára termékek, szolgáltatások eladására vagy vételére tárgyalásokat folytat,</text:span></text:p>
      <text:p text:style-name="P1"><text:span text:style-name="T9">és azokra megbízás alapján szerződést köt. </text:span><text:span text:style-name="T7">)</text:span></text:p>
      <text:p text:style-name="P1"><text:span text:style-name="T10">8.2./ Kiskereskedelmi tevékenység</text:span><text:span text:style-name="T1">. </text:span><text:span text:style-name="T7">( </text:span><text:span text:style-name="T9">üzletszerű gazdasági tevékenység keretében termékek</text:span></text:p>
      <text:p text:style-name="P1"><text:span text:style-name="T9">forgalmazása, vagyoni értékű jog értékesítése és az ezzel közvetlenül összefüggő</text:span></text:p>
      <text:p text:style-name="P1"><text:span text:style-name="T9">szolgáltatások nyújtása a végső felhasználó részére. </text:span><text:span text:style-name="T7">)</text:span></text:p>
      <text:p text:style-name="P1"><text:span text:style-name="T10">8.2.1./ Vendéglátás. </text:span><text:span text:style-name="T7">( </text:span><text:span text:style-name="T9">kész- vagy helyben készített ételek, italok jellemzően helyben</text:span></text:p>
      <text:p text:style-name="P1"><text:span text:style-name="T9">fogyasztás céljából történő forgalmazása, ideértve az azzal összefüggő szórakoztató és egyéb</text:span></text:p>
      <text:p text:style-name="P1"><text:span text:style-name="T9">szolgáltató tevékenységet is. </text:span><text:span text:style-name="T7">)</text:span></text:p>
      <text:p text:style-name="P1"><text:span text:style-name="T10">8.3./ Nagykereskedelmi tevékenység. </text:span><text:span text:style-name="T7">( </text:span><text:span text:style-name="T9">üzletszerű gazdasági tevékenység keretében termékek</text:span></text:p>
      <text:p text:style-name="P1"><text:span text:style-name="T9">átalakítás (feldolgozás) nélküli továbbforgalmazása és az ezzel közvetlenül összefüggő</text:span></text:p>
      <text:p text:style-name="P1"><text:span text:style-name="T9">raktározási, szállítási és egyéb kapcsolódó szolgáltatások nyújtása kereskedő, feldolgozó</text:span></text:p>
      <text:p text:style-name="P1"><text:span text:style-name="T9">részére, ideértve a nagybani piaci tevékenységet, valamint a felvásárló tevékenységet is. </text:span><text:span text:style-name="T7">)</text:span></text:p>
      <text:p text:style-name="P1"><text:span text:style-name="T10">A kívánt tevékenységi jelleg számát kérjük bekarikázni!</text:span></text:p>
      <text:p text:style-name="P1"><text:span text:style-name="T1">9./ A kereskedő nyilatkozata arról, hogy a kereskedelmi tevékenység 4.1. pontban</text:span></text:p>
      <text:p text:style-name="P1"><text:span text:style-name="T1">feltüntetett helyszínén</text:span></text:p>
      <text:p text:style-name="P1"><text:span text:style-name="T10">9.1./ kíván-e szeszesital-kimérést folytatni ? </text:span><text:span text:style-name="T7">IGEN NEM</text:span></text:p>
      <text:p text:style-name="P1"><text:span text:style-name="T10">9.2./ kíván-e az üzletben a kereskedelmi tevékenységek végzésének feltételeiről szóló</text:span></text:p>
      <text:p text:style-name="P1"><text:span text:style-name="T10">210/2009. (IX. 29.) Korm. rendelet 22. § (1) bekezdésben </text:span><text:span text:style-name="T9">/ Vendéglátó üzletben a vendégek</text:span></text:p>
      <text:p text:style-name="P1"><text:span text:style-name="T9">szórakoztatására zeneszolgáltatás nyújtható, műsoros előadás, tánc rendezhető, továbbá a</text:span></text:p>
      <text:p text:style-name="P1"><text:span text:style-name="T9">szerencsejáték szervezéséről szóló 1991. évi XXXIV. törvényben (a továbbiakban: Szt.)</text:span></text:p>
      <text:p text:style-name="P1"><text:span text:style-name="T9">foglaltak alapján szerencsejátéknak nem minősülő szórakoztató játék folytatható. Az üzletben</text:span></text:p>
      <text:p text:style-name="P1"><text:soft-page-break/><text:span text:style-name="T9">az Szt. alapján szerencsejátéknak minősülő játék csak az Szt.-ben meghatározott feltételekkel</text:span></text:p>
      <text:p text:style-name="P1"><text:span text:style-name="T9">működtethető, illetve folytatható. A fent meghatározott tevékenység akkor folytatható, ha a</text:span></text:p>
      <text:p text:style-name="P1"><text:span text:style-name="T9">vendéglátó üzlet megfelel a környezeti zaj és rezgés elleni védelem egyes szabályairól szóló</text:span></text:p>
      <text:p text:style-name="P1"><text:span text:style-name="T9">kormányrendeletben foglalt követelményeknek./ </text:span><text:span text:style-name="T10">meghatározott tevékenységet folytatni ?</text:span></text:p>
      <text:p text:style-name="P1"><text:span text:style-name="T7">IGEN NEM</text:span></text:p>
      <text:p text:style-name="P1"><text:span text:style-name="T10">A kívánt szöveg aláhúzandó !</text:span></text:p>
      <text:p text:style-name="P1"><text:span text:style-name="T7">Révfülöp, 201…..év …………………………………..hó………………………..nap</text:span></text:p>
      <text:p text:style-name="P1"><text:span text:style-name="T7">………………………………………………………………..</text:span></text:p>
      <text:p text:style-name="P1"><text:span text:style-name="T7">bejelentő olvasható neve</text:span></text:p>
      <text:p text:style-name="P1"><text:span text:style-name="T7">………………………………………………………………..</text:span></text:p>
      <text:p text:style-name="P1"><text:span text:style-name="T7">bejelentő (cégszerű) aláírása</text:span></text:p>
      <text:p text:style-name="P1"><text:span text:style-name="T10">II. Csatolt okiratok:</text:span></text:p>
      <text:p text:style-name="P1"><text:span text:style-name="T7">6</text:span></text:p>
      <text:p text:style-name="P1"><text:span text:style-name="T7">1./ nem a kérelmező tulajdonában lévő üzlet esetében az üzlet használatának jogcímére</text:span></text:p>
      <text:p text:style-name="P1"><text:span text:style-name="T7">vonatkozó igazoló okirat (a tulajdoni lap kivételével)</text:span></text:p>
      <text:p text:style-name="P1"><text:span text:style-name="T7">2./ haszonélvezet esetében – ha nem a tulajdonos vagy a haszonélvező a kérelmező – a</text:span></text:p>
      <text:p text:style-name="P1"><text:span text:style-name="T7">haszonélvező hozzájárulását igazoló okirat</text:span></text:p>
      <text:p text:style-name="P1"><text:span text:style-name="T7">3./ közös tulajdonban álló üzlet esetében, ha nem a tulajdonostársak közössége a kérelmező, a</text:span></text:p>
      <text:p text:style-name="P1"><text:span text:style-name="T7">tulajdonostársak hozzájárulását igazoló okirat</text:span></text:p>
      <text:p text:style-name="P1"><text:span text:style-name="T10">A csatolt okirat tartalmának megfelelő számot kérjük bekarikázni!</text:span></text:p>
      <text:p text:style-name="P1"><text:span text:style-name="T7">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09:19:13.366000000</meta:creation-date>
    <dc:date>2014-04-25T09:20:36.011000000</dc:date>
    <meta:editing-duration>P0D</meta:editing-duration>
    <meta:editing-cycles>1</meta:editing-cycles>
    <meta:document-statistic meta:table-count="0" meta:image-count="0" meta:object-count="0" meta:page-count="4" meta:paragraph-count="175" meta:word-count="995" meta:character-count="12158" meta:non-whitespace-character-count="11334"/>
    <meta:generator>LibreOffice/4.2.2.1$Windows_x86 LibreOffice_project/3be8cda0bddd8e430d8cda1ebfd581265cca5a0f</meta:generator>
  </office:meta>
</office:document-meta>
</file>