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2.915cm" fo:margin-left="2.3cm" fo:margin-top="0cm" fo:margin-bottom="0cm" table:align="left" style:writing-mode="lr-tb"/>
    </style:style>
    <style:style style:name="Táblázat1.A" style:family="table-column">
      <style:table-column-properties style:column-width="3.902cm"/>
    </style:style>
    <style:style style:name="Táblázat1.B" style:family="table-column">
      <style:table-column-properties style:column-width="4.699cm"/>
    </style:style>
    <style:style style:name="Táblázat1.C" style:family="table-column">
      <style:table-column-properties style:column-width="4.314cm"/>
    </style:style>
    <style:style style:name="Táblázat1.1" style:family="table-row">
      <style:table-row-properties style:min-row-height="0.452cm" fo:keep-together="auto"/>
    </style:style>
    <style:style style:name="Táblázat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lázat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áblázat1.3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fe65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252cm"/>
        </style:tab-stops>
      </style:paragraph-properties>
      <style:text-properties officeooo:paragraph-rsid="001fe65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498cm"/>
          <style:tab-stop style:position="14.252cm"/>
        </style:tab-stops>
      </style:paragraph-properties>
      <style:text-properties officeooo:paragraph-rsid="001fe65d"/>
    </style:style>
    <style:style style:name="P4" style:family="paragraph" style:parent-style-name="Standard">
      <style:paragraph-properties fo:text-align="justify" style:justify-single-word="false"/>
      <style:text-properties officeooo:paragraph-rsid="001fe65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fe65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1fe65d" style:font-weight-asian="bold" style:font-name-complex="Times New Roman1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officeooo:paragraph-rsid="001fe65d" style:font-name-complex="Times New Roman1"/>
    </style:style>
    <style:style style:name="P8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weight="bold" officeooo:paragraph-rsid="001fe65d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officeooo:paragraph-rsid="001fe65d"/>
    </style:style>
    <style:style style:name="P10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officeooo:paragraph-rsid="001fe65d"/>
    </style:style>
    <style:style style:name="P11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fe65d"/>
    </style:style>
    <style:style style:name="P12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1fe65d" style:font-weight-asian="bold" style:font-name-complex="Times New Roman1" style:font-weight-complex="bold"/>
    </style:style>
    <style:style style:name="P13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fe65d" style:font-name-complex="Times New Roman1"/>
    </style:style>
    <style:style style:name="P14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fe65d"/>
    </style:style>
    <style:style style:name="P15" style:family="paragraph" style:parent-style-name="Standard">
      <style:paragraph-properties fo:margin-left="-1.251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fe65d"/>
    </style:style>
    <style:style style:name="P16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fe65d"/>
    </style:style>
    <style:style style:name="P1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fe65d"/>
    </style:style>
    <style:style style:name="P1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fe65d" style:font-name-complex="Times New Roman1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fe65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Oroszi Község HELYI VÁLASZTÁSI BIZOTTSÁGA </text:span></text:p>
      <text:p text:style-name="P1"><text:span text:style-name="T1">12/2014.(IX.08.) HVB számú határozata:</text:span></text:p>
      <text:p text:style-name="P1"/>
      <text:p text:style-name="P9"><text:span text:style-name="T3">bejelentett polgármester</text:span><text:span text:style-name="T2"> jelöltek kisorsolt sorrendjéről</text:span></text:p>
      <text:p text:style-name="P8"/>
      <text:p text:style-name="P10"><text:span text:style-name="T4"><text:s/></text:span></text:p>
      <text:p text:style-name="P11"><text:span text:style-name="T4"><text:s/></text:span></text:p>
      <text:p text:style-name="P2"><text:span text:style-name="T5">Oroszi község Helyi Választási Bizottsága (a továbbiakban: HVB) a 2014. október 12. napjára kitűzött általános önkormányzati választáson Oroszi községben a bejelentett polgármester jelöltek sorrendjét sorsolás alapján az alábbiak szerint határozta meg: </text:span><text:span text:style-name="T3"><text:s/></text:span></text:p>
      <text:p text:style-name="P12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15"><text:span text:style-name="T3">Sorszám</text:span></text:p>
          </table:table-cell>
          <table:table-cell table:style-name="Táblázat1.A1" office:value-type="string">
            <text:p text:style-name="P16"><text:span text:style-name="T3">Jelölt <text:s/>neve</text:span></text:p>
          </table:table-cell>
          <table:table-cell table:style-name="Táblázat1.C1" office:value-type="string">
            <text:p text:style-name="P16"><text:span text:style-name="T3">Jelölő szervezet</text:span></text:p>
          </table:table-cell>
        </table:table-row>
        <table:table-row table:style-name="Táblázat1.1">
          <table:table-cell table:style-name="Táblázat1.A1" office:value-type="string">
            <text:p text:style-name="P17"><text:span text:style-name="T3">1.</text:span></text:p>
          </table:table-cell>
          <table:table-cell table:style-name="Táblázat1.A1" office:value-type="string">
            <text:p text:style-name="P17"><text:span text:style-name="T3">Debreceni Rozália</text:span></text:p>
          </table:table-cell>
          <table:table-cell table:style-name="Táblázat1.C1" office:value-type="string">
            <text:p text:style-name="P17"><text:span text:style-name="T3">független</text:span></text:p>
          </table:table-cell>
        </table:table-row>
        <table:table-row table:style-name="Táblázat1.3">
          <table:table-cell table:style-name="Táblázat1.A1" office:value-type="string">
            <text:p text:style-name="P17"><text:span text:style-name="T3">2.</text:span></text:p>
          </table:table-cell>
          <table:table-cell table:style-name="Táblázat1.A1" office:value-type="string">
            <text:p text:style-name="P17"><text:span text:style-name="T3">Dániel Ferenc</text:span></text:p>
          </table:table-cell>
          <table:table-cell table:style-name="Táblázat1.C1" office:value-type="string">
            <text:p text:style-name="P17"><text:span text:style-name="T3">függet</text:span><text:bookmark text:name="_GoBack"/><text:span text:style-name="T3">len</text:span></text:p>
          </table:table-cell>
        </table:table-row>
      </table:table>
      <text:p text:style-name="P12"/>
      <text:p text:style-name="P13"/>
      <text:p text:style-name="P2"><text:span text:style-name="T5">A HVB határozata ellen a <text:s/>választási eljárásról szóló 2013. évi XXXVI. törvény (a továbbiakban: Ve.) 239. §-a értelmében nincs helye önálló jogorvoslatnak. A sorsolás törvényessége elleni jogorvoslat a szavazólap adattartalmának jóváhagyása elleni bírósági felülvizsgálati kérelembe foglalható.</text:span></text:p>
      <text:p text:style-name="P18"/>
      <text:p text:style-name="P16"><text:span text:style-name="T3">Indokolás </text:span></text:p>
      <text:p text:style-name="P18"/>
      <text:p text:style-name="P2"><text:span text:style-name="T5">A Ve. 160. § (1) bekezdése szerint a szavazólapon a jelöltek, illetve listák a választási bizottság által kisorsolt sorrendben szerepelnek. </text:span></text:p>
      <text:p text:style-name="P2"><text:span text:style-name="T5">A Ve. 160. § (2) bekezdése értelmében a választási bizottság a bejelentett jelöltek, illetve listák <text:s/>annak a jelöltnek vagy listának a kivételével, amelynek nyilvántartásba vételét jogerősen elutasították sorrendjének sorsolását a jelöltek, illetve listák bejelentésére rendelkezésre álló határnapon 16:00 óra után végzi el.</text:span></text:p>
      <text:p text:style-name="P13"/>
      <text:p text:style-name="P2"><text:span text:style-name="T5">Mindezekre tekintettel Oroszi Helyi Választási Bizottság a jelöltek sorrendjét a rendelkező részben foglaltak szerint állapította meg. </text:span></text:p>
      <text:p text:style-name="P13"/>
      <text:p text:style-name="P3"><text:span text:style-name="T5">Oroszi Helyi Választási Bizottság határozatát a Ve. 44. (1) bekezdésében foglaltak alapján hozta meg. <text:s/>A bírósági felülvizsgálatot a Ve. 239. §-a alapján biztosítja.</text:span></text:p>
      <text:p text:style-name="P14"><text:span text:style-name="T6"><text:s/></text:span></text:p>
      <text:p text:style-name="P18"/>
      <text:p text:style-name="P17"><text:span text:style-name="T5">Oroszi, 2014. szeptember 8. </text:span></text:p>
      <text:p text:style-name="P18"/>
      <text:p text:style-name="P5"/>
      <text:p text:style-name="P5"/>
      <text:p text:style-name="P6"/>
      <text:p text:style-name="P4"><text:span text:style-name="T2"><text:tab/><text:tab/><text:tab/><text:tab/><text:tab/><text:tab/><text:tab/><text:tab/>Wirsching Károlyné </text:span></text:p>
      <text:p text:style-name="P4"><text:span text:style-name="T2"><text:tab/><text:tab/><text:tab/><text:tab/><text:tab/><text:tab/><text:tab/><text:tab/>Helyi Választási Bizottság elnöke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07T11:26:20.969000000</dc:date>
    <meta:document-statistic meta:table-count="1" meta:image-count="0" meta:object-count="0" meta:page-count="1" meta:paragraph-count="25" meta:word-count="206" meta:character-count="1645" meta:non-whitespace-character-count="1429"/>
    <meta:user-defined meta:name="Info 1"/>
    <meta:user-defined meta:name="Info 2"/>
    <meta:user-defined meta:name="Info 3"/>
    <meta:user-defined meta:name="Info 4"/>
  </office:meta>
</office:document-meta>
</file>