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e8c9"/>
    </style:style>
    <style:style style:name="P2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1ae8c9"/>
    </style:style>
    <style:style style:name="P3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1ae8c9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  <style:text-properties fo:font-weight="bold" officeooo:paragraph-rsid="001ae8c9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ae8c9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officeooo:paragraph-rsid="001ae8c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ELYI VÁLASZTÁSI BIZOTTSÁG</text:p>
      <text:p text:style-name="P1">8458 Oroszi, Szabadság u. 27. e-mail: jegyzo@somlovasarhely.hu</text:p>
      <text:p text:style-name="P5"/>
      <text:p text:style-name="P1"/>
      <text:p text:style-name="P1"><text:span text:style-name="T1">Oroszi község helyi választási bizottsága </text:span></text:p>
      <text:p text:style-name="P3"><text:span text:style-name="T1">3/2014.(VII.31.) HVB határozata </text:span></text:p>
      <text:p text:style-name="P4"/>
      <text:p text:style-name="P2">A választási eljárásról szóló 2013. évi XXXVI. Törvény ( a továbbiakban: Ve.) 39. § (1) bekezdésében foglalt hatáskörében eljárva az Oroszi Helyi Választási Bizottság elnökének megválasztása tárgyában meghozta az alábbi</text:p>
      <text:p text:style-name="P4">határozatot</text:p>
      <text:p text:style-name="P2">Az Oroszi Választási Bizottság a bizottság elnökének megválasztotta <text:span text:style-name="T1">Wirsching Károlyné 8458 Oroszi, Szabadság u. 3. szám </text:span>alatti lakost.</text:p>
      <text:p text:style-name="P2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2">A kifogást az Oroszi Helyi Választási Bizottságnál kell előterjeszteni.</text:p>
      <text:p text:style-name="P2">A kifogást személyesen, levélben (8458 Oroszi, szabadság u. 27.) elektronikus levélben (<text:a xlink:type="simple" xlink:href="mailto:jegyzo@somlovasarhely.hu"><text:span text:style-name="Internet_20_link"><text:span text:style-name="T2">jegyzo@somlovasarhely.hu</text:span></text:span></text:a>) úgy kell benyújtani, hogy az legkésőbb 2014.augusztus 3. 16:00 óráig megérkezzen.</text:p>
      <text:p text:style-name="P2">A kifogásnak tartalmaznia kell:</text:p>
      <text:p text:style-name="P2">a) a jogszabálysértés megjelölését</text:p>
      <text:p text:style-name="P2">b) a jogszabálysértés bizonyítékait</text:p>
      <text:p text:style-name="P2">c) a kifogás benyújtójának nevét, lakcímét (székhelyét) és- ha a lakcímétől (székhelyétől) eltér – postai értesítési címét, valamint</text:p>
      <text:p text:style-name="P2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2">A kifogás tartalmazhatja benyújtójának telefonszámát vagy elektronikus levélcímét, illetve kézbesítési megbízottjának nevét és telefonszámát vagy elektronikus levélcímét.</text:p>
      <text:p text:style-name="P2">A kifogás benyújtása illetékmentes.</text:p>
      <text:p text:style-name="P4">Indokolás:</text:p>
      <text:p text:style-name="P2">A Ve. 39. § (1) bekezdése alapján a választási bizottság az alakuló ülésén a tagok közül megválasztja elnökét.</text:p>
      <text:p text:style-name="P2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2"/>
      <text:p text:style-name="P2">Oroszi, 2014. július 31.</text:p>
      <text:p text:style-name="P2"><text:tab/><text:tab/><text:tab/><text:tab/><text:tab/><text:tab/><text:tab/><text:tab/><text:tab/><text:tab/>Wirsching Károlyné</text:p>
      <text:p text:style-name="P2"><text:tab/><text:tab/><text:tab/><text:tab/><text:tab/><text:tab/><text:tab/><text:tab/><text:tab/><text:tab/>HVB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72b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07T11:13:14.300000000</dc:date>
    <meta:document-statistic meta:table-count="0" meta:image-count="0" meta:object-count="0" meta:page-count="1" meta:paragraph-count="23" meta:word-count="328" meta:character-count="2516" meta:non-whitespace-character-count="2187"/>
    <meta:user-defined meta:name="Info 1"/>
    <meta:user-defined meta:name="Info 2"/>
    <meta:user-defined meta:name="Info 3"/>
    <meta:user-defined meta:name="Info 4"/>
  </office:meta>
</office:document-meta>
</file>